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239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3.239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2.54cm"/>
          <style:tab-stop style:position="3.21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2.596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10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text:span text:style-name="T1">STADGAR</text:span></text:p>
      <text:p text:style-name="P1"/>
      <text:p text:style-name="P1"><text:s text:c="35"/>Vallentunasjöns Fiskevårdsområdesförening (VFOF)</text:p>
      <text:p text:style-name="P1"/>
      <text:p text:style-name="P1">Namn <text:s text:c="11"/>§ 1</text:p>
      <text:p text:style-name="Standard"><text:span text:style-name="T1"><text:s text:c="23"/></text:span><text:span text:style-name="T2">Föreningens namn är Vallentunasjönsfiskevårdsområdesförening.</text:span></text:p>
      <text:p text:style-name="P3"/>
      <text:p text:style-name="P1">Omfattning <text:s text:c="2"/>§ 2</text:p>
      <text:p text:style-name="P1"><text:s text:c="23"/><text:span text:style-name="T2">Föreningen förvaltar fisket i Vallentunasjöns fiskevårdsområde i Täby och</text:span></text:p>
      <text:p text:style-name="P3"><text:s text:c="23"/>Vallentuna kommuner, AB län.</text:p>
      <text:p text:style-name="P3"><text:s text:c="23"/>Området består av fisket i de fastigheter som har fiskerätt i Vallentunasjön</text:p>
      <text:p text:style-name="P3"><text:s text:c="23"/>och som redovisas på upprättad karta.</text:p>
      <text:p text:style-name="P3"><text:s text:c="23"/>Föreningens verksamhet skall omfatta allt fiske inom området.</text:p>
      <text:p text:style-name="P3"/>
      <text:p text:style-name="P1">Syfte <text:s text:c="13"/>§ 3</text:p>
      <text:p text:style-name="P1"><text:s text:c="22"/><text:span text:style-name="T2"><text:s/>Föreningens syfte är</text:span></text:p>
      <text:p text:style-name="P1"><text:span text:style-name="T2"><text:s text:c="23"/></text:span>att <text:span text:style-name="T2">samordna fiskets bedrivande och fiskevården,</text:span></text:p>
      <text:p text:style-name="P1"><text:span text:style-name="T2"><text:s text:c="23"/></text:span>att <text:span text:style-name="T2">främja fiskerättsinnehavarnas gemensamma intressen med beaktande av</text:span></text:p>
      <text:p text:style-name="P3"><text:s text:c="29"/>de föreskrifter som gäller för för fiskets utövande,</text:p>
      <text:p text:style-name="P1"><text:span text:style-name="T2"><text:s text:c="23"/></text:span>att <text:span text:style-name="T2">upplåta fiskerätt till allmänheten.</text:span></text:p>
      <text:p text:style-name="P3"/>
      <text:p text:style-name="P1">Medlem <text:s text:c="8"/>§ 4 </text:p>
      <text:p text:style-name="P3"><text:s text:c="23"/>Medlem i föreningen är den som äger fastighet med fiskerätt i fiskevårdsområdet</text:p>
      <text:p text:style-name="P3"><text:s text:c="23"/>eller de övriga brukare m.fl. som avses i §3 andra och tredje stycket om</text:p>
      <text:p text:style-name="P3"><text:s text:c="23"/>fiskevårdsområden.</text:p>
      <text:p text:style-name="P3"/>
      <text:p text:style-name="P1">Regler <text:s text:c="11"/>§ 5</text:p>
      <text:p text:style-name="P1">för fisket <text:s text:c="7"/><text:span text:style-name="T2">Medlem får utöva sin fiskerätt inom fiskevatten som tillhör det egna skiftes-</text:span></text:p>
      <text:p text:style-name="P3"><text:s text:c="23"/>laget eller den egna fastigheten på det sätt som fiskestämman beslutar.</text:p>
      <text:p text:style-name="P3"><text:s text:c="23"/>Efter beslut på fiskestämman får medlem fiska även inom <text:s/>andra delar av</text:p>
      <text:p text:style-name="P3"><text:s text:c="23"/>fiskevårdsområdet,dock ej med nät,på det sätt som stämman beslutar.</text:p>
      <text:p text:style-name="P3"/>
      <text:p text:style-name="P1">Upplåtelse <text:s text:c="4"/>§ 6</text:p>
      <text:p text:style-name="P1"><text:s text:c="23"/><text:span text:style-name="T2">Föreningen </text:span>skall<text:span text:style-name="T2"> upplåta fiske inom fiskevårdsområdet genom försäljning av</text:span></text:p>
      <text:p text:style-name="P3"><text:s text:c="23"/>fiskekort till allmänheten.Beslut om upplåtelse får inte strida mot §8 lagen om</text:p>
      <text:p text:style-name="P3"><text:s text:c="23"/>fiskevårdsområden.Upplåtelse kan avse allt fiske.</text:p>
      <text:p text:style-name="P3"><text:s text:c="23"/>De närmare villkoren för försäljningen beslutas årligen på ordinarie fiskestämma.</text:p>
      <text:p text:style-name="P3"><text:s text:c="23"/>Ungdomar under 16 år får fiska utan avgift enligt regler som beslutas <text:s/>på den</text:p>
      <text:p text:style-name="P3"><text:s text:c="23"/>årliga fiskestämman.</text:p>
      <text:p text:style-name="P3"/>
      <text:p text:style-name="P1">Uttaxering <text:s text:c="4"/>§ 7</text:p>
      <text:p text:style-name="P1"><text:span text:style-name="T2"><text:s/></text:span>m.m<text:span text:style-name="T2"> <text:s text:c="14"/>Fiskestämman kan besluta om uttaxering från medlemmarna för föreningens</text:span></text:p>
      <text:list xml:id="list4247343536718045531" text:style-name="L1">
        <text:list-item>
          <text:list>
            <text:list-header>
              <text:p text:style-name="P7"><text:s text:c="6"/>verksamhet. Det sammanlagda beloppet för sådan uttaxering får inte överstiga</text:p>
            </text:list-header>
          </text:list>
        </text:list-item>
      </text:list>
      <text:p text:style-name="P3"><text:s text:c="24"/>100 kr. per år och fastighet eller 500 kr. per medlem.</text:p>
      <text:p text:style-name="P3"><text:s text:c="24"/>Bidragsskyldigheten vid uttaxering fördelas mellan medlemmarna enligt</text:p>
      <text:p text:style-name="P3"><text:s text:c="24"/>fiskerättsförteckningen.</text:p>
      <text:p text:style-name="P3"/>
      <text:p text:style-name="P1">Fiskekort <text:s text:c="6"/>§ 8</text:p>
      <text:p text:style-name="P1"><text:s text:c="24"/><text:span text:style-name="T2">Medlem som bedriver fiske skall lösa fiskekort i enlighet med vad fiskestämman </text:span></text:p>
      <text:p text:style-name="P3"><text:s text:c="24"/>beslutar.</text:p>
      <text:p text:style-name="P3"/>
      <text:p text:style-name="P3"><text:s text:c="146"/>Sid.1(5)</text:p>
      <text:p text:style-name="P1"><text:soft-page-break/>Inkomst- <text:s text:c="6"/>§ 9 <text:s text:c="2"/></text:p>
      <text:p text:style-name="P1">fördelning <text:s text:c="4"/><text:span text:style-name="T2">Föreningens årliga behållna avkastning skall användas till fiskevård och tillsyn</text:span></text:p>
      <text:p text:style-name="P3"><text:s text:c="23"/>eller annan åtgärd som kan gagna medlemmarnas intresse.</text:p>
      <text:p text:style-name="P3"/>
      <text:p text:style-name="P1">Beräkning <text:s text:c="4"/>§ 10</text:p>
      <text:p text:style-name="P1">av röster <text:s text:c="7"/><text:span text:style-name="T2">Beslut på fiskestämman fattas med acklamation om inte omröstning begärs.</text:span></text:p>
      <text:p text:style-name="P3"><text:s text:c="23"/>Rösträtten skall utövas personligen eller genom behörigt ombud.</text:p>
      <text:p text:style-name="P3"><text:s text:c="23"/>Vid varje omröstning har varje medlem en röst.</text:p>
      <text:p text:style-name="P3"><text:s text:c="23"/>Om någon medlem begär det skall omröstning ske efter delaktighet i fråga om</text:p>
      <text:p text:style-name="P3"><text:s text:c="23"/>beslut som avser omfattningen av medlemmarnas fiske eller som rör föreningens</text:p>
      <text:p text:style-name="P3"><text:s text:c="23"/>ekonomiska verksamhet.</text:p>
      <text:p text:style-name="P3"><text:s text:c="23"/>Ingen får rösta för mer än en femtedel av det på stämman företrädda röstetalet.</text:p>
      <text:p text:style-name="P3"><text:s text:c="23"/>Medlemmarnas delaktighet i föreningens angelägenheter motsvarar den andel</text:p>
      <text:p text:style-name="P3"><text:s text:c="23"/>med vilken respektive fastighet upptagits i fiskerättsförteckningen.</text:p>
      <text:p text:style-name="P3"/>
      <text:p text:style-name="P1">Fiske- <text:s text:c="11"/>§ 11</text:p>
      <text:p text:style-name="P1">stämma <text:s text:c="7"/><text:span text:style-name="T2"><text:s/>Ordinarie fiskestämma skall årligen hållas på den tid och ort som föreningens </text:span></text:p>
      <text:p text:style-name="P1">tid,plats <text:s text:c="8"/><text:span text:style-name="T2">styrelse bestämmer,dock senast den 31 mars.</text:span></text:p>
      <text:p text:style-name="P3"><text:s text:c="23"/>Extra fiskestämma skall hållas då styrelsen finner sådan påkallad eller då</text:p>
      <text:p text:style-name="P3"><text:s text:c="23"/>extra stämma skriftligen begärts av minst en tiondel av föreningens medlemmar.</text:p>
      <text:p text:style-name="P3"><text:s text:c="23"/>Vid extra stämma får endast avgöras sådant ärende som angetts i kallelsen.</text:p>
      <text:p text:style-name="P3"/>
      <text:p text:style-name="P1">Kallelse <text:s text:c="8"/>§ 12</text:p>
      <text:p text:style-name="P1"><text:s text:c="23"/><text:span text:style-name="T2">Kallelse till fiskestämma skall ske senast 2 veckor före stämman.</text:span></text:p>
      <text:p text:style-name="P3"><text:s text:c="23"/>Om stämman skall godkänna uttaxering, skall styrelsen bereda medlemmarna</text:p>
      <text:p text:style-name="P3"><text:s text:c="23"/>tillfälle att, från det kallelseåtgärd vidtagits, ta del av debiteringslängd</text:p>
      <text:p text:style-name="P3"><text:s text:c="23"/>utvisande det belopp som skall uttaxeras samt vad som belöper på varje medlem</text:p>
      <text:p text:style-name="P3"><text:s text:c="23"/>och när betalning skall ske.</text:p>
      <text:p text:style-name="P3"><text:s text:c="23"/>Före ordinarie stämma skall dessutom årsredovisning och revisionsberättelse</text:p>
      <text:p text:style-name="P3"><text:s text:c="23"/>för den avslutade räkenskapsperioden samt utgifts och inkomststat finnas till-</text:p>
      <text:p text:style-name="P3"><text:s text:c="23"/>gänglig för granskning under samma tid.Kallelsen till medlemmarna skall vara</text:p>
      <text:p text:style-name="P3"><text:s text:c="23"/>skriftlig.</text:p>
      <text:p text:style-name="P3"/>
      <text:p text:style-name="P1">Dagordning <text:s text:c="2"/>§13</text:p>
      <text:p text:style-name="P1"><text:s text:c="24"/><text:span text:style-name="T2">Vid ordinarie fiskestämma skall följande ärenden behandlas:</text:span></text:p>
      <text:list xml:id="list60609130151621472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al av ordförande för stämman</text:p>
                        </text:list-item>
                        <text:list-item>
                          <text:p text:style-name="P8">Val av 2 justeringsmän tillika rösträknare</text:p>
                        </text:list-item>
                        <text:list-item>
                          <text:p text:style-name="P8">Val av sekreterare på stämman</text:p>
                        </text:list-item>
                        <text:list-item>
                          <text:p text:style-name="P8">Anteckning av närvarande medlemmar och ombud samt</text:p>
                          <text:p text:style-name="P8">beslut om röstlängd</text:p>
                        </text:list-item>
                        <text:list-item>
                          <text:p text:style-name="P8">Fastställande av dagordning</text:p>
                        </text:list-item>
                        <text:list-item>
                          <text:p text:style-name="P8">Fråga om kallelse till stämman skett stadgeenligt</text:p>
                        </text:list-item>
                        <text:list-item>
                          <text:p text:style-name="P8">Styrelsens årsredovisning</text:p>
                        </text:list-item>
                        <text:list-item>
                          <text:p text:style-name="P8">Revisorernas berättelse</text:p>
                        </text:list-item>
                        <text:list-item>
                          <text:p text:style-name="P8">Fråga om ansvarsfrihet för styrelsen</text:p>
                        </text:list-item>
                        <text:list-item>
                          <text:p text:style-name="P8">Ersättning till styrelse och revisorer</text:p>
                        </text:list-item>
                        <text:list-item>
                          <text:p text:style-name="P8">Val av styrelseordförande, övriga styrelseledamöter, suppleanter</text:p>
                          <text:p text:style-name="P8">samt arkivansvarig</text:p>
                        </text:list-item>
                        <text:list-item>
                          <text:p text:style-name="P8">Val av revisorer samt suppleanter</text:p>
                        </text:list-item>
                        <text:list-item>
                          <text:p text:style-name="P8">Utseende av valberedn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148"/>sid.2(5) <text:s text:c="2"/></text:p>
      <text:p text:style-name="P6"><text:soft-page-break/><text:s text:c="6"/><text:tab/> <text:s text:c="4"/>14. Framställning från styrelsen och motioner från medlemmarna</text:p>
      <text:p text:style-name="P5"><text:s text:c="30"/>15. Fråga om fiskets vård och bedrivande (fiskeplan) under kommande </text:p>
      <text:p text:style-name="P3"><text:s text:c="36"/>verksamhetsperiod samt villkor för upplåtelse</text:p>
      <text:list xml:id="list4677390723463135598" text:style-name="L3">
        <text:list-header>
          <text:p text:style-name="P9"><text:s text:c="18"/>16. Styrelsens förslag till utgifts och inkomststat samt debiteringslängd</text:p>
        </text:list-header>
      </text:list>
      <text:p text:style-name="P3"><text:s text:c="30"/>17. Övriga frågor</text:p>
      <text:p text:style-name="P3"><text:s text:c="30"/>18. Meddelande om var och när stämmoprotokollet hålles tillgängligt</text:p>
      <text:p text:style-name="P3"/>
      <text:p text:style-name="P3"><text:s text:c="29"/>Beslut om röstlängd får anstå tills ärende uppkommer som fodrar särskild <text:s text:c="5"/></text:p>
      <text:p text:style-name="P3"><text:s text:c="29"/>röstlängd.</text:p>
      <text:p text:style-name="P3"/>
      <text:p text:style-name="P1">Motioner <text:s text:c="7"/>§ 14</text:p>
      <text:p text:style-name="P4"><text:s text:c="24"/>Medlem kan genom motion väcka förslag rörande föreningens verksamhet.</text:p>
      <text:p text:style-name="P4"><text:s text:c="24"/>Styrelsen skall bereda avgivna motioner och hålla dem tillgängliga för</text:p>
      <text:p text:style-name="P4"><text:s text:c="24"/>medlemmarna tillsammans med förvaltningsberättelsen.</text:p>
      <text:p text:style-name="P4"><text:s text:c="24"/>Motion som skall behandlas på ordinarie fiskestämma skall, för att kunna</text:p>
      <text:p text:style-name="P4"><text:s text:c="24"/>upptas på stämman, vara styrelsens ordförande tillhanda senast 14 dagar</text:p>
      <text:p text:style-name="P4"><text:s text:c="24"/>före stämman.</text:p>
      <text:p text:style-name="P4"/>
      <text:p text:style-name="P2">Protokoll <text:s text:c="7"/>§ 15</text:p>
      <text:p text:style-name="P4"><text:s text:c="24"/>Vid fiskestämman skall föras protokoll .</text:p>
      <text:p text:style-name="P4"><text:s text:c="24"/>Protokollet skall justeras inom 2 veckor efter stämman och därefter hållas</text:p>
      <text:p text:style-name="P4"><text:s text:c="24"/>tillgängligt för medlemmarna på plats som meddelats på stämman.</text:p>
      <text:p text:style-name="P4"><text:s text:c="24"/>När omröstning företas , skall till protokollet antecknas de omständigheter</text:p>
      <text:p text:style-name="P4"><text:s text:c="24"/>om rösträtt, delaktighet, ombud m.m som har betydelse för att avgöra </text:p>
      <text:p text:style-name="P4"><text:s text:c="24"/>resultatet av omröstningen. Eventuella reservationer skall antecknas.</text:p>
      <text:p text:style-name="P4"/>
      <text:p text:style-name="P2">Styrelse <text:s text:c="9"/>§ 16</text:p>
      <text:p text:style-name="P4"><text:span text:style-name="T1"><text:s text:c="24"/></text:span>För föreningen skall finnas en styrelse med säte i Vallentuna. Den skall bestå</text:p>
      <text:p text:style-name="P4"><text:s text:c="24"/>av ordförande och fyra övriga ledamöter samt personliga suppleanter för dem.</text:p>
      <text:p text:style-name="P4"/>
      <text:p text:style-name="P4"><text:span text:style-name="T1">Val <text:s text:c="17"/>§</text:span> <text:span text:style-name="T1">17</text:span></text:p>
      <text:p text:style-name="P4"><text:s text:c="24"/>Styrelsen väljs vid ordinarie fiskestämma.</text:p>
      <text:p text:style-name="P4"><text:s text:c="24"/>Ordförande i föreningen utse av fiskestämman. Vice ordförande utses inom</text:p>
      <text:p text:style-name="P4"><text:s text:c="24"/>styrelsen, som även i övrigt konstituerar sig själv.</text:p>
      <text:p text:style-name="P4"><text:s text:c="24"/>Mandattiden för ordföranden är 1 år, för övriga ledamöter samt suppleanter</text:p>
      <text:p text:style-name="P4"><text:s text:c="25"/>2 år. Första gången val äger rum skall dock 2 ledamöter väljas för 1 år.</text:p>
      <text:p text:style-name="P4"/>
      <text:p text:style-name="P2">Uppgifter <text:s text:c="6"/>§ 18</text:p>
      <text:p text:style-name="P2"><text:s text:c="24"/><text:span text:style-name="T2">Styrelsen skall företräda föreningen. Den förvaltar föreningens tillgångar,</text:span></text:p>
      <text:p text:style-name="P4"><text:s text:c="24"/>svarar för dess angelägenheter och verkställer fiskestämmans beslut.</text:p>
      <text:p text:style-name="P4"><text:s text:c="24"/>Om fisket upplåtes till den som inte är medlem i föreningen, får styrelsen </text:p>
      <text:p text:style-name="P4"><text:s text:c="24"/>föra talan om ansvar och ersättning för brott mot det fiske som föreningen</text:p>
      <text:p text:style-name="P4"><text:s text:c="24"/>upplåter.Styrelsen får även utöva fiskevårdsområdets rätt enligt § 40 lagen</text:p>
      <text:p text:style-name="P4"><text:s text:c="24"/>(1950:596) om rätt till fiske, att som målsägande ange olovligt fiske till åtal,</text:p>
      <text:p text:style-name="P4"><text:s text:c="24"/>samt vidare verka för beivrande av olaga fiske.</text:p>
      <text:p text:style-name="P4"/>
      <text:p text:style-name="P4"><text:s text:c="24"/>Det åligger styrelsen särskilt: <text:s text:c="8"/></text:p>
      <text:p text:style-name="P4"><text:s text:c="24"/>- till fiskestämman inkomma med förslag till regler för fiskets vård och</text:p>
      <text:p text:style-name="P3"><text:s text:c="26"/>bedrivande (fiskeplan).</text:p>
      <text:p text:style-name="P3"/>
      <text:p text:style-name="P3"/>
      <text:p text:style-name="P3"><text:s text:c="144"/>Sid.3(5)</text:p>
      <text:p text:style-name="P3"><text:soft-page-break/><text:s text:c="24"/>- själv eller genom den som styrelsen utser utfärda och utlämna fiskekort </text:p>
      <text:p text:style-name="P3"><text:s text:c="26"/>för medlemmarna och för allmänheten</text:p>
      <text:p text:style-name="P3"><text:s text:c="24"/>- vidta eller verka för erfoderliga åtgärder för ändamålsenlig fiskevård och</text:p>
      <text:p text:style-name="P3"><text:s text:c="26"/>fisketillsyn <text:s text:c="119"/><text:tab/><text:tab/>- kalla till fiskestämma<text:tab/><text:tab/><text:tab/><text:tab/><text:tab/><text:tab/><text:tab/><text:tab/><text:tab/><text:tab/>- bereda väckta motioner <text:s text:c="69"/><text:tab/><text:tab/><text:tab/><text:tab/>- årligen till ordinarie fiskestämma avge förvaltningsberättelse över föreningens <text:s text:c="3"/><text:tab/><text:tab/> <text:s/>verksamhet och ekonomi <text:s text:c="62"/><text:tab/><text:tab/><text:tab/><text:tab/><text:tab/>- svara för att fiskerättsförteckningen hålls aktuell</text:p>
      <text:p text:style-name="P3"/>
      <text:p text:style-name="P1">Besluts- <text:s text:c="9"/>§ 19</text:p>
      <text:p text:style-name="P1">förhet <text:s text:c="12"/><text:span text:style-name="T2">Styrelsesammanträde skall anses behörigen utlyst om kallelse skett i enlighet</text:span></text:p>
      <text:p text:style-name="P3"><text:s text:c="24"/>med § 22. Även om kallelsen inte skett på detta sätt, skall sammanträdet anses</text:p>
      <text:p text:style-name="P3"><text:s text:c="24"/>behörigen utlyst om samtliga ordinarie ledamöter innfunnit sig.</text:p>
      <text:p text:style-name="P3"><text:s text:c="24"/>Styrelsen är beslutsför när kallelse skett i behörig ordning och minst halva</text:p>
      <text:p text:style-name="P3"><text:s text:c="24"/>antalet styrelseledamöter är närvarande. Som styrelsens beslut gäller den mening</text:p>
      <text:p text:style-name="P3"><text:s text:c="24"/>om vilken de flesta röstande förenar sig. Vid lika röstetal avgörs val genom</text:p>
      <text:p text:style-name="P3"><text:s text:c="24"/>lottning. I andra frågor gäller den mening som ordföranden biträder.</text:p>
      <text:p text:style-name="P3"/>
      <text:p text:style-name="P1">Reservation <text:s text:c="2"/>§ 20</text:p>
      <text:p text:style-name="P1"><text:s text:c="24"/><text:span text:style-name="T2">Styrelseledamot som deltagit i avgörandet av ett ärende får reservera sig mot</text:span></text:p>
      <text:p text:style-name="P3"><text:s text:c="24"/>beslut i ärendet. Sådan reservation skall anmälas i samband med beslutet.</text:p>
      <text:p text:style-name="P3"><text:s text:c="24"/></text:p>
      <text:p text:style-name="P1">Protokoll <text:s text:c="7"/>§ 21</text:p>
      <text:p text:style-name="P3"><text:s text:c="24"/>Vid styrelsens sammanträden skall föras protokoll. Det skall uppta datum,</text:p>
      <text:p text:style-name="P3"><text:s text:c="24"/>deltagande ledamöter och suppleanter samt kort beskrivning av respektive</text:p>
      <text:p text:style-name="P3"><text:s text:c="24"/>ärende, styrelsens beslut och anförda reservationer. Protokollet skall justeras</text:p>
      <text:p text:style-name="P3"><text:s text:c="24"/>av ordföranden eller den som vid förfall för ordföranden lett sammanträdet.</text:p>
      <text:p text:style-name="P3"/>
      <text:p text:style-name="P1">Kallelse <text:s text:c="9"/>§ 22</text:p>
      <text:p text:style-name="P1"><text:s/>m.m <text:s text:c="14"/><text:span text:style-name="T2">Kallelse till styrelsesammanträde skall innehålla uppgift om förekommande</text:span> <text:s text:c="6"/></text:p>
      <text:p text:style-name="P3"><text:s text:c="24"/>ärenden och tillställas ledamöterna minst 10 dagar före sammanträdet.</text:p>
      <text:p text:style-name="P3"><text:s text:c="24"/>Underättelse om sammanträdet skall inom samma tid tillställas suppleanterna.</text:p>
      <text:p text:style-name="P3"><text:s text:c="24"/>Ledamot som är förhindrad att närvara skall genast meddela ordföranden detta.</text:p>
      <text:p text:style-name="P3"><text:s text:c="24"/>Ordföranden skall omedelbart kalla suppleant i ledamotens ställe.</text:p>
      <text:p text:style-name="P3"><text:s text:c="24"/>Suppleant som ej tjänstgör har rätt att närvara och yttra sig vid sammanträdet</text:p>
      <text:p text:style-name="P3"><text:s text:c="24"/>men har ej rösträtt.</text:p>
      <text:p text:style-name="P3"/>
      <text:p text:style-name="P1">Firma- <text:s text:c="11"/>§ 23</text:p>
      <text:p text:style-name="P1">teckning <text:s text:c="8"/><text:span text:style-name="T2">Föreningens firma tecknas av ordförande och kassör var för sig.</text:span></text:p>
      <text:p text:style-name="P3"/>
      <text:p text:style-name="P1">Räkenskaps- <text:s/>§ 24</text:p>
      <text:p text:style-name="P1">år och <text:s text:c="12"/><text:span text:style-name="T2">Föreningens räkenskapsår omfattar tiden 1jan.-31dec.</text:span></text:p>
      <text:p text:style-name="P1">Revision <text:s text:c="8"/><text:span text:style-name="T2">Räkenskaperna skall avlämnas till revisorerna senast 4 veckor efter</text:span></text:p>
      <text:p text:style-name="P3"><text:s text:c="24"/>räkenskapsårets utgång.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146"/>Sid.4(5)</text:p>
      <text:p text:style-name="P1"><text:soft-page-break/>Revisor <text:s text:c="10"/>§ 25</text:p>
      <text:p text:style-name="P1"><text:s text:c="24"/><text:span text:style-name="T2">För granskning av styrelsens förvaltning och föreningens räkenskaper skall</text:span></text:p>
      <text:p text:style-name="P3"><text:s text:c="24"/>medlemmarna på ordinarie fiskestämma utse 2 revisorer och 2 revisors-</text:p>
      <text:p text:style-name="P3"><text:s text:c="24"/>suppleanter.De väljs för 1 år i taget. </text:p>
      <text:p text:style-name="P3"><text:s text:c="24"/>Revisionsberättelsen skall av revisorerna överlämnas till styrelsen senast</text:p>
      <text:p text:style-name="P3"><text:s text:c="24"/>2 veckor före ordinarie fiskestämma.</text:p>
      <text:p text:style-name="P3"><text:s text:c="24"/>Revisorerna får när som helst under verksamhetsåret ta del av protokoll ,</text:p>
      <text:p text:style-name="P3"><text:s text:c="24"/>räkningar och andra handlingar som rör föreningens verksamhet.</text:p>
      <text:p text:style-name="P3"/>
      <text:p text:style-name="P1">Överklaga <text:s text:c="5"/>§ 26</text:p>
      <text:p text:style-name="P1">beslut <text:s text:c="13"/><text:span text:style-name="T2">Om rätt att överklaga beslut fattade på fiskestämman eller av föreningens</text:span></text:p>
      <text:p text:style-name="P3"><text:s text:c="24"/>styrelse, finns bestämmelser i §31 lagen om fiskevårdsområden.</text:p>
      <text:p text:style-name="P3"/>
      <text:p text:style-name="P1">Stadge- <text:s text:c="10"/>§ 27</text:p>
      <text:p text:style-name="P1">ändring<text:span text:style-name="T2"> <text:s text:c="9"/>Beslut om ändring av föreningens stadgar fattas vid 2 på varandra följande</text:span></text:p>
      <text:p text:style-name="P3"><text:s text:c="24"/>fiskestämmor, varav minst 1 ordinarie.</text:p>
      <text:p text:style-name="P3"><text:s text:c="24"/>För beslut om ändring av stadgarna i de hänseenden som anges i §18 lagen</text:p>
      <text:p text:style-name="P3"><text:s text:c="24"/>om fiskevårdsområden, dvs. stadgarnas §1-10 samt §18 §26 och §27 andra </text:p>
      <text:p text:style-name="P3"><text:s text:c="24"/>stycket samt § 28, fodras prövning av länsstyrelsen. I dessa fall behövs endast</text:p>
      <text:p text:style-name="P3"><text:s text:c="24"/>1 stämmobeslut.</text:p>
      <text:p text:style-name="P3"/>
      <text:p text:style-name="P1">Upplösning <text:s text:c="3"/>§ 28</text:p>
      <text:p text:style-name="P3"><text:s text:c="24"/>Föreningen kan upplösas genom beslut av länstyrelsen. Bestämmelserna </text:p>
      <text:p text:style-name="P3"><text:s text:c="24"/>om förfarandet samt om fördelning av föreningens tillgångar finns i lagen</text:p>
      <text:p text:style-name="P3"><text:s text:c="24"/>om fiskevårdsområden.</text:p>
      <text:p text:style-name="P3"/>
      <text:p text:style-name="P1">Antagande <text:s text:c="4"/>§ 29</text:p>
      <text:p text:style-name="P1">av stadgar <text:s text:c="4"/><text:span text:style-name="T2"><text:s/>Dessa stadgar har antagits vid ordinarie fiskestämma den 28 september 1995</text:span></text:p>
      <text:p text:style-name="P3"><text:s text:c="24"/>samt vid extra fiskestämma den 30 maj 1996.</text:p>
      <text:p text:style-name="P3"/>
      <text:p text:style-name="P1">Fastställelse <text:s text:c="2"/>§ 30</text:p>
      <text:p text:style-name="P1">av stadgar <text:s text:c="5"/><text:span text:style-name="T2">Fiskevårdsområdet har bildats genom beslut av länstyrelsen i Stockholms</text:span></text:p>
      <text:p text:style-name="P3"><text:s text:c="24"/>län den 27 februari 1987. Länstyrelsen har därvid fastställt §1-10, <text:s/>samt §18 ,</text:p>
      <text:p text:style-name="P3"><text:s text:c="24"/>§26, samt §27 andra stycket och § 28 i dessa stadgar.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45"/><text:span text:style-name="T2"><text:s/>sid.5(5)</text:span>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n hofstedt</meta:initial-creator>
    <meta:creation-date>2019-01-27T15:45:44</meta:creation-date>
    <dc:date>2019-01-28T19:35:56</dc:date>
    <dc:creator>sten hofstedt</dc:creator>
    <meta:editing-duration>PT11H26M4S</meta:editing-duration>
    <meta:editing-cycles>32</meta:editing-cycles>
    <meta:generator>OpenOffice/4.0.1$Win32 OpenOffice.org_project/401m5$Build-9714</meta:generator>
    <meta:document-statistic meta:table-count="0" meta:image-count="0" meta:object-count="0" meta:page-count="6" meta:paragraph-count="199" meta:word-count="1489" meta:character-count="14865"/>
  </office:meta>
</office:document-meta>
</file>